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fo:font-size="11pt"/>
    </style:style>
    <style:style style:name="P3" style:family="paragraph" style:parent-style-name="Text_20_body">
      <style:paragraph-properties fo:margin-top="0cm" fo:margin-bottom="0.141cm"/>
    </style:style>
    <style:style style:name="P4" style:family="paragraph" style:parent-style-name="Text_20_body">
      <style:paragraph-properties fo:margin-top="0cm" fo:margin-bottom="0.141cm"/>
      <style:text-properties style:font-name="Arial1" fo:font-size="11pt"/>
    </style:style>
    <style:style style:name="P5" style:family="paragraph" style:parent-style-name="Text_20_body">
      <style:paragraph-properties fo:margin-top="0cm" fo:margin-bottom="0.141cm"/>
      <style:text-properties style:font-name="Arial1" fo:font-size="11pt" fo:font-weight="bold"/>
    </style:style>
    <style:style style:name="P6" style:family="paragraph" style:parent-style-name="Standard">
      <style:paragraph-properties fo:margin-top="0cm" fo:margin-bottom="0.141cm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text-properties style:font-name="Arial1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en" fo:country="US" fo:font-weight="bold"/>
    </style:style>
    <style:style style:name="T5" style:family="text">
      <style:text-properties style:font-name="Times New Roman1" fo:language="en" fo:country="US" style:text-underline-style="solid" style:text-underline-width="auto" style:text-underline-color="font-color" fo:font-weight="bold"/>
    </style:style>
    <style:style style:name="T6" style:family="text">
      <style:text-properties style:font-name="Times New Roman1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ateřská škola Uhlířské Janovice, Třebízského 770, 285 04 <text:s/>Uhlířské Janovice</text:p>
      <text:p text:style-name="P9"/>
      <text:p text:style-name="P9"/>
      <text:p text:style-name="P11">Příloha Školního řádu</text:p>
      <text:p text:style-name="P6"/>
      <text:p text:style-name="P5">Podávání léků dítěti ve škole</text:p>
      <text:p text:style-name="P3"> </text:p>
      <text:p text:style-name="P4">Jedná se o potřebnou pomoc poskytovanou dítěti v souvislosti se zdravotními obtížemi nebo onemocněním dítěte. O podmínkách pro podávání léků dítěti rozhoduje ředitel školy na základě písemné žádosti zákonných zástupců. </text:p>
      <text:p text:style-name="P4">Postup školy při podávání léků:</text:p>
      <text:p text:style-name="P3"> </text:p>
      <text:p text:style-name="P4">1. Podle § 22 odst. 3 písm. c) školského zákona je zákonný zástupce povinen škole sdělit údaje o zdravotní způsobilosti dítěte ke vzdělávání a o zdravotních obtížích, které by mohly mít vliv na průběh vzdělávání, tedy i o potřebě podávání léků dítěti v době pobytu ve škole.</text:p>
      <text:p text:style-name="P3"> </text:p>
      <text:p text:style-name="P4">2. Škola vyzve zákonného zástupce k předložení odborného vyjádření lékaře. Vyjádření lékaře musí obsahovat doporučení k podávání léků v době pobytu ve škole včetně dávkování.</text:p>
      <text:p text:style-name="P3"> </text:p>
      <text:p text:style-name="P4">3. Zákonný zástupce poskytne nezbytné informace o užívání léků ve škole řediteli školy:</text:p>
      <text:p text:style-name="P4">- druh onemocnění,</text:p>
      <text:p text:style-name="P4">- popis příznaků obtíží dítěte</text:p>
      <text:p text:style-name="P4">- druh léků a jejich dávkování,</text:p>
      <text:p text:style-name="P4">- možné nežádoucí reakce.</text:p>
      <text:p text:style-name="P3"> </text:p>
      <text:p text:style-name="P4">4. Zákonný zástupce vydá písemný souhlas s podáváním léků dítěti ve škole.</text:p>
      <text:p text:style-name="P3"> </text:p>
      <text:p text:style-name="P4">5. Ředitel školy zajistí proškolení zaměstnanců v oblasti projevů onemocnění a možných komplikací, i o způsobu péče o dítě.</text:p>
      <text:p text:style-name="P3"> </text:p>
      <text:p text:style-name="P4">6. Při podání léku bude dítěti věnována mimořádná pozornost ze strany pedagogů. V případě potíží budou neprodleně informováni zákonní zástupci dítěte, případně zavolána zdravotní záchranná služba.</text:p>
      <text:p text:style-name="P3"> </text:p>
      <text:p text:style-name="P4">Další doporučení:</text:p>
      <text:p text:style-name="P4">- léky předá osobně zákonný zástupce pověřenému pracovníkovi školy,</text:p>
      <text:p text:style-name="P4">- léky budou v originálním balení včetně příbalových informací,</text:p>
      <text:p text:style-name="P4">- léky budou ve škole uloženy na bezpečném místě mimo dosah dětí/žáků,</text:p>
      <text:p text:style-name="P1"> </text:p>
      <text:p text:style-name="P2"/>
      <text:p text:style-name="P1"> </text:p>
      <text:p text:style-name="P1"><text:soft-page-break/> </text:p>
      <text:p text:style-name="P12"/>
      <text:p text:style-name="P7"><text:span text:style-name="T2">Podávání léků v mateřsk</text:span><text:span text:style-name="T4">é škole</text:span></text:p>
      <text:p text:style-name="P7"> </text:p>
      <text:p text:style-name="P7"><text:span text:style-name="T1">Pokud musí dítě už</text:span><text:span text:style-name="T3">ívat některé léky pravidelně i během pobytu ve škole, musí zákonný zástupce dítěte školu písemně o podávání léků požádat, včetně podrobných informací o nezbytném postupu při jejich podávání.</text:span></text:p>
      <text:p text:style-name="P7"> </text:p>
      <text:p text:style-name="P7"><text:span text:style-name="T6">Ž</text:span><text:span text:style-name="T5">ádost o podávání léků ve škole</text:span></text:p>
      <text:p text:style-name="P7"> </text:p>
      <text:p text:style-name="P7"><text:span text:style-name="T1">Ž</text:span><text:span text:style-name="T3">ádám o podávání léku mému synovi / mé dceři: ___________________________________</text:span></text:p>
      <text:p text:style-name="P8">Datum narození:______________________________________________________________ </text:p>
      <text:p text:style-name="P8">Bydliště:____________________________________________________________________</text:p>
      <text:p text:style-name="P7"> </text:p>
      <text:p text:style-name="P7"> </text:p>
      <text:p text:style-name="P7"><text:span text:style-name="T1">Důvody pro pod</text:span><text:span text:style-name="T3">ávání v době výuky:______________________________________________</text:span></text:p>
      <text:p text:style-name="P7"> </text:p>
      <text:p text:style-name="P8">Název léku: _________________________________________________________________</text:p>
      <text:p text:style-name="P7"> </text:p>
      <text:p text:style-name="P8">Rozpis podávání léku:_______________________________________________________________________</text:p>
      <text:p text:style-name="P7"> </text:p>
      <text:p text:style-name="P7"><text:span text:style-name="T1">Jméno a kontakt na lékaře, kter</text:span><text:span text:style-name="T3">ý lék dítěti  </text:span><text:span text:style-name="T1">předepsal: _________________________________________________________________________</text:span></text:p>
      <text:p text:style-name="P7"> </text:p>
      <text:p text:style-name="P7"><text:span text:style-name="T1">Uvedený lék bude vždy před</text:span><text:span text:style-name="T3">án třídním učitelkám</text:span></text:p>
      <text:p text:style-name="P7"><text:span text:style-name="T1">v původn</text:span><text:span text:style-name="T3">ím balení s příbalovým letákem a s dostatečnou dobou expirace.</text:span></text:p>
      <text:p text:style-name="P7"> </text:p>
      <text:p text:style-name="P7"><text:span text:style-name="T1">V př</text:span><text:span text:style-name="T3">ípadě jakékoli změny předepsané medikace mého dítěte budu o této změně školu bezprostředně informovat.</text:span></text:p>
      <text:p text:style-name="P7"> </text:p>
      <text:p text:style-name="P8">V Uhlířských Janovicích dne: ______________________________________________________________</text:p>
      <text:p text:style-name="P7"> </text:p>
      <text:p text:style-name="P7"><text:span text:style-name="T1">Jméno a př</text:span><text:span text:style-name="T3">íjmení zákonného zástupce: ___________________________________________</text:span></text:p>
      <text:p text:style-name="P7"> </text:p>
      <text:p text:style-name="P8">Bydliště: ___________________________________________________________________</text:p>
      <text:p text:style-name="P7"> </text:p>
      <text:p text:style-name="P8">Podpis zákonného zástupce: ____________________________________________________</text:p>
      <text:p text:style-name="Text_20_body"> </text:p>
      <text:p text:style-name="P1"> </text:p>
      <text:p text:style-name="P1">                                                                                  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09T05:44:46.12</meta:creation-date>
    <dc:date>2026-04-12T21:58:51.84</dc:date>
    <meta:editing-duration>P3DT15H39M21S</meta:editing-duration>
    <meta:editing-cycles>3</meta:editing-cycles>
    <meta:generator>OpenOffice/4.1.11$Win32 OpenOffice.org_project/4111m1$Build-9808</meta:generator>
    <meta:document-statistic meta:table-count="0" meta:image-count="0" meta:object-count="0" meta:page-count="2" meta:paragraph-count="64" meta:word-count="372" meta:character-count="3166"/>
  </office:meta>
</office:document-meta>
</file>